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fo:font-size="9pt" fo:font-weight="normal" officeooo:rsid="001e287b" officeooo:paragraph-rsid="00113c24" style:font-size-asian="9pt" style:font-weight-asian="normal" style:font-size-complex="9pt" style:font-style-complex="italic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fo:font-size="18pt" fo:font-weight="bold" officeooo:rsid="001e287b" officeooo:paragraph-rsid="00113c24" style:font-size-asian="18pt" style:font-weight-asian="bold" style:font-size-complex="18pt" style:font-style-complex="italic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fo:font-size="13pt" fo:font-weight="normal" officeooo:rsid="0011d526" officeooo:paragraph-rsid="00113c24" style:font-size-asian="11.3500003814697pt" style:font-weight-asian="normal" style:font-size-complex="13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.5pt" style:font-size-asian="10.5pt" style:font-size-complex="10.5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paragraph-properties fo:margin-left="2cm" fo:margin-right="0cm" fo:text-align="center" style:justify-single-word="false" fo:text-indent="0cm" style:auto-text-indent="false"/>
      <style:text-properties style:font-name="Calibri" fo:font-size="12pt" fo:font-style="italic" fo:font-weight="bold" style:font-size-asian="12pt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11" style:family="paragraph" style:parent-style-name="Standard">
      <style:paragraph-properties fo:margin-left="0cm" fo:margin-right="1.877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Calibri"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2cm" fo:text-align="justify" style:justify-single-word="false" fo:text-indent="0cm" style:auto-text-indent="false"/>
      <style:text-properties style:font-name="Calibri" fo:font-size="12pt" style:font-size-asian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Calibri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fo:font-size="12pt" style:font-size-asian="12pt" style:font-style-complex="italic" style:font-weight-complex="bold" fo:hyphenate="false" fo:hyphenation-remain-char-count="2" fo:hyphenation-push-char-count="2"/>
    </style:style>
    <style:style style:name="P15" style:family="paragraph" style:parent-style-name="Text_20_body_20_indent">
      <style:paragraph-properties fo:margin-top="0cm" fo:margin-bottom="0cm" loext:contextual-spacing="false" fo:line-height="200%" fo:text-align="justify" style:justify-single-word="false" fo:hyphenation-ladder-count="no-limit">
        <style:tab-stops>
          <style:tab-stop style:position="17.754cm"/>
        </style:tab-stops>
      </style:paragraph-properties>
      <style:text-properties style:font-name="Calibri"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line-height="100%" fo:text-align="start" style:justify-single-word="false" style:writing-mode="lr-tb"/>
      <style:text-properties style:font-name="Calibri" fo:font-size="12pt" fo:font-style="italic" fo:font-weight="bold" officeooo:rsid="000a1159" officeooo:paragraph-rsid="000a1159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line-height="100%" fo:text-align="start" style:justify-single-word="false" style:writing-mode="lr-tb"/>
      <style:text-properties style:font-name="Calibri" fo:font-size="12pt" fo:font-style="italic" fo:font-weight="normal" officeooo:paragraph-rsid="000a1159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line-height="100%" fo:text-align="start" style:justify-single-word="false" style:writing-mode="lr-tb"/>
      <style:text-properties style:font-name="Calibri" fo:font-size="11pt" fo:font-style="normal" fo:font-weight="bold" officeooo:rsid="000a1159" officeooo:paragraph-rsid="000a1159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Rientro_20_corpo_20_del_20_testo_20_21">
      <style:paragraph-properties fo:margin-left="2cm" fo:margin-right="1.998cm" fo:text-indent="0cm" style:auto-text-indent="false"/>
      <style:text-properties style:font-name="Calibri" officeooo:paragraph-rsid="000d28f5"/>
    </style:style>
    <style:style style:name="P20" style:family="paragraph" style:parent-style-name="Rientro_20_corpo_20_del_20_testo_20_21">
      <style:paragraph-properties fo:margin-left="2cm" fo:margin-right="1.998cm" fo:text-indent="0cm" style:auto-text-indent="false"/>
      <style:text-properties style:font-name="Calibri" officeooo:paragraph-rsid="000b3c3a"/>
    </style:style>
    <style:style style:name="P21" style:family="paragraph" style:parent-style-name="Standard">
      <style:paragraph-properties fo:margin-top="0cm" fo:margin-bottom="0.199cm" loext:contextual-spacing="false" fo:text-align="start" style:justify-single-word="false" style:writing-mode="lr-tb">
        <style:tab-stops>
          <style:tab-stop style:position="2cm"/>
        </style:tab-stops>
      </style:paragraph-properties>
      <style:text-properties fo:font-weight="normal" officeooo:paragraph-rsid="00113c24" style:font-weight-asian="normal"/>
    </style:style>
    <style:style style:name="P22" style:family="paragraph" style:parent-style-name="Standard" style:master-page-name="Standard">
      <style:paragraph-properties fo:line-height="100%" fo:text-align="start" style:justify-single-word="false" style:page-number="auto" style:writing-mode="lr-tb"/>
      <style:text-properties fo:font-weight="normal" officeooo:paragraph-rsid="000a1159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2pt" fo:font-style="italic" fo:font-weight="bold" style:font-size-asian="12pt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margin-left="0cm" fo:margin-right="2cm" fo:text-align="justify" style:justify-single-word="false" fo:text-indent="0cm" style:auto-text-indent="false"/>
      <style:text-properties style:font-name="Calibri" fo:font-size="12pt" style:font-size-asian="12pt"/>
    </style:style>
    <style:style style:name="T1" style:family="text">
      <style:text-properties style:font-name="Calibri" fo:font-size="12pt" fo:font-style="italic" fo:font-weight="bold" style:font-size-asian="12pt" style:font-style-asian="italic" style:font-weight-asian="bold" style:font-style-complex="italic" style:font-weight-complex="bold"/>
    </style:style>
    <style:style style:name="T2" style:family="text">
      <style:text-properties style:font-name="Calibri" fo:font-size="12pt" fo:font-style="italic" style:font-size-asian="12pt" style:font-style-asian="italic" style:font-size-complex="12pt"/>
    </style:style>
    <style:style style:name="T3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Calibri" fo:font-size="15pt" officeooo:rsid="001e287b" style:font-size-asian="15pt" style:font-size-complex="15pt" style:font-style-complex="italic" style:font-weight-complex="normal"/>
    </style:style>
    <style:style style:name="T6" style:family="text">
      <style:text-properties style:font-name="Calibri" fo:font-size="13pt" fo:font-style="italic" fo:font-weight="bold" style:font-size-asian="13pt" style:font-style-asian="italic" style:font-weight-asian="bold" style:font-size-complex="13pt"/>
    </style:style>
    <style:style style:name="T7" style:family="text">
      <style:text-properties fo:color="#000000" style:font-name="Calibri" fo:font-style="italic" style:font-style-asian="italic" style:font-style-complex="italic"/>
    </style:style>
    <style:style style:name="T8" style:family="text">
      <style:text-properties fo:color="#000000" style:font-name="Calibri" fo:font-style="italic" style:font-style-asian="italic" style:font-style-complex="italic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officeooo:rsid="000b3c3a"/>
    </style:style>
    <style:style style:name="T11" style:family="text">
      <style:text-properties officeooo:rsid="000e21bb"/>
    </style:style>
    <style:style style:name="T12" style:family="text">
      <style:text-properties fo:font-size="13pt" fo:font-weight="normal" officeooo:rsid="0011d526" style:font-size-asian="11.3500003814697pt" style:font-weight-asian="normal" style:font-size-complex="13pt"/>
    </style:style>
    <style:style style:name="T13" style:family="text">
      <style:text-properties officeooo:rsid="00142355"/>
    </style:style>
    <style:style style:name="T14" style:family="text">
      <style:text-properties fo:font-size="11pt" fo:font-style="normal" style:font-size-asian="11pt" style:font-style-asian="normal" style:font-size-complex="11pt" style:font-style-complex="normal"/>
    </style:style>
    <style:style style:name="T15" style:family="text">
      <style:text-properties fo:font-size="11pt" fo:font-style="normal" officeooo:rsid="00142355" style:font-size-asian="11pt" style:font-style-asian="normal" style:font-size-complex="11pt" style:font-style-complex="normal"/>
    </style:style>
    <style:style style:name="T16" style:family="text">
      <style:text-properties officeooo:rsid="0018f321"/>
    </style:style>
    <style:style style:name="gr1" style:family="graphic">
      <style:graphic-properties draw:textarea-horizontal-align="justify" draw:textarea-vertical-align="middle" draw:auto-grow-height="false" fo:min-height="0.235cm" fo:min-width="0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DOMANDA DA PRESENTARSI</text:span><text:span text:style-name="T2"> PER LA CONCESSIONE DI FINANZIAMENTI AGEVOLATI ALLE IMPRESE NEL TERRITORIO DEI COMUNI DELLA BASSA ROMAGNA</text:span></text:p>
      <text:p text:style-name="P17">(Delibera <text:span text:style-name="T16">di Consiglio</text:span> n. <text:span text:style-name="T16">35</text:span> del <text:span text:style-name="T16">29</text:span>/<text:span text:style-name="T16">09</text:span>/20<text:span text:style-name="T16">21</text:span>)</text:p>
      <text:p text:style-name="P16"><text:tab/><text:tab/><text:tab/><text:tab/><text:tab/><text:span text:style-name="T14">Spett.le</text:span><text:span text:style-name="T9"><text:tab/><text:tab/></text:span><text:span text:style-name="T14">UNIONE DEI COMUNI </text:span><text:span text:style-name="T15">DELLA BASSA ROMAGNA</text:span><text:span text:style-name="T9"><text:tab/><text:tab/><text:tab/><text:tab/><text:tab/><text:tab/><text:tab/></text:span><text:span text:style-name="T14"><text:tab/><text:tab/><text:tab/><text:tab/><text:tab/><text:tab/><text:tab/><text:tab/><text:tab/><text:tab/><text:tab/><text:tab/><text:tab/><text:tab/>c/o </text:span><text:span text:style-name="T15">Area Servizi Finanziari</text:span></text:p>
      <text:p text:style-name="P18"><text:tab/><text:tab/><text:tab/><text:tab/><text:tab/><text:tab/><text:tab/>Via Matteotti 52</text:p>
      <text:p text:style-name="P18"><text:tab/><text:tab/><text:tab/><text:tab/><text:tab/><text:tab/><text:tab/>48022 – LUGO (RA)</text:p>
      <text:p text:style-name="P18"><text:tab/><text:tab/><text:tab/><text:tab/><text:tab/><text:tab/><text:tab/><text:span text:style-name="T13">pg.unione.labassaromagna.it@legalmail.it</text:span></text:p>
      <text:p text:style-name="P20"/>
      <text:p text:style-name="P20">Il/I<text:span text:style-name="T10">a s</text:span>ottoscritto/<text:span text:style-name="T10">a</text:span>___________________________________ <text:s/>nato/<text:span text:style-name="T10">a</text:span> a __________________________________ il ___/___/______ e residente a ______________________________ in Via ____________________ n. __ C.F. _____________________ <text:s/><text:tab/></text:p>
      <text:p text:style-name="P19"><text:span text:style-name="T10">L</text:span>egale <text:span text:style-name="T10">R</text:span>appresentante del<text:span text:style-name="T10">l</text:span>a <text:span text:style-name="T10">D</text:span>itta__________________________________ _____________________________________________________________ con sede a _____________________ in Via ____________________ n. __ con sede legale a _______________________________ (qualora diversa dalla sede operativa)</text:p>
      <text:p text:style-name="P19">P<text:span text:style-name="T10">ARTITA </text:span>IVA ___________________e<text:span text:style-name="T11">sercente</text:span> l’attività <text:span text:style-name="T11">di_______________</text:span> _____________________________________________________________ </text:p>
      <text:p text:style-name="P2"><draw:custom-shape text:anchor-type="paragraph" draw:z-index="0" draw:name="Forma1" draw:style-name="gr1" svg:width="0.193cm" svg:height="0.331cm" svg:x="10.252cm" svg:y="0.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text:tab/>Categoria imprenditoriale: <text:tab/><text:tab/><text:tab/><text:tab/><text:tab/>Agricola</text:p>
      <text:p text:style-name="P2"><draw:custom-shape text:anchor-type="paragraph" draw:z-index="1" draw:name="Forma1" draw:style-name="gr1" svg:width="0.193cm" svg:height="0.331cm" svg:x="10.252cm" svg:y="0.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text:tab/><text:tab/><text:tab/><text:tab/><text:tab/><text:tab/><text:tab/><text:tab/><text:tab/>Industriale</text:p>
      <text:p text:style-name="P2"><draw:custom-shape text:anchor-type="paragraph" draw:z-index="2" draw:name="Forma1" draw:style-name="gr1" svg:width="0.193cm" svg:height="0.331cm" svg:x="10.252cm" svg:y="0.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text:tab/><text:tab/><text:tab/><text:tab/><text:tab/><text:tab/><text:tab/><text:tab/><text:tab/>Commerciale</text:p>
      <text:p text:style-name="P2"><draw:custom-shape text:anchor-type="paragraph" draw:z-index="3" draw:name="Forma1" draw:style-name="gr1" svg:width="0.193cm" svg:height="0.331cm" svg:x="10.252cm" svg:y="0.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text:tab/><text:tab/><text:tab/><text:tab/><text:tab/><text:tab/><text:tab/><text:tab/><text:tab/>Artigianale</text:p>
      <text:p text:style-name="P3"><text:tab/><text:span text:style-name="T12">numero telefono / cellulare___________________________________</text:span></text:p>
      <text:p text:style-name="P4"><text:tab/>indirizzo PEC _______________________________________________</text:p>
      <text:p text:style-name="P4"><text:tab/>indirizzo e-mail _____________________________________________</text:p>
      <text:p text:style-name="P21"><text:soft-page-break/><text:span text:style-name="T5"><text:tab/><text:tab/><text:tab/><text:tab/><text:tab/> <text:s text:c="8"/></text:span><text:span text:style-name="T6">CHIEDE</text:span></text:p>
      <text:p text:style-name="P9"><text:span text:style-name="T1">alle condizioni previste dal Regolamento per la concessione di mutui agevolati finalizzati</text:span><text:span text:style-name="T4"> ad agevolare le attività commerciali e le attività produttive</text:span><text:span text:style-name="T1"> sottoscritto fra il l’Unione dei Comuni della Bassa Romagna e la Cassa di Ravenna S.p.A.</text:span></text:p>
      <text:p text:style-name="P15">Di poter accedere al finanziamento agevolato per 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(indicare la tipologia dell’intervento per il quale si chiede il finanziamento come individuata in via non esaustiva <text:s/>all’articolo 3 del regolamento) mediante la contrazione di un mutuo di € _______________;</text:p>
      <text:p text:style-name="P8">A TAL FINE DICHIARA</text:p>
      <text:p text:style-name="P1">- che <text:s/>la spesa per la quale è richiesto il finanziamento è quantificabile in € __________ come da preventivo/compromesso allegato;</text:p>
      <text:p text:style-name="P13">- che <text:s/>la spesa per la quale è richiesto il finanziamento è quantificata in € __________ come da fatture/copia contratto compravendita/cessione d’azienda allegate;</text:p>
      <text:p text:style-name="P11"/>
      <text:p text:style-name="P14">- di aver preso visione del regolamento sopra citato.</text:p>
      <text:p text:style-name="P23"/>
      <text:p text:style-name="P23">Allegati:</text:p>
      <text:p text:style-name="P5">Preventivo di spesa sottoscritto dal legale rappresentante dell’impresa o altra idonea documentazione che consenta una prima valutazione dell’ammissibilità al finanziamento;</text:p>
      <text:p text:style-name="P5">Fatture o altra documentazione se già in possesso che consenta la valutazione dell’ammissibilità al finanziamento e della sua quantificazione; </text:p>
      <text:p text:style-name="P6">Note e stralcio del regolamento per la concessione dei contributi in conto interessi da parte dell’Unione dei Comuni della Bassa Romagna:</text:p>
      <text:p text:style-name="P7"><text:span text:style-name="T8">Art. 11 - In caso di cessazione dell</text:span><text:span text:style-name="T7">’attività è prevista la revoca del contributo dal trimestre in cui si è verificato l’evento con recupero di eventuale contributo non dovuto da parte dell’Unione.</text:span></text:p>
      <text:p text:style-name="P12">Data …………………………. <text:s text:c="92"/></text:p>
      <text:p text:style-name="P12"><text:tab/><text:tab/><text:tab/><text:tab/><text:tab/><text:tab/><text:tab/><text:tab/> <text:s text:c="18"/>FIRMA </text:p>
      <text:p text:style-name="P12"><text:s text:c="200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2cm" fo:margin-right="0cm" fo:margin-top="0cm" fo:margin-bottom="0cm" loext:contextual-spacing="false" fo:line-height="20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size-complex="10pt" fo:hyphenate="false" fo:hyphenation-remain-char-count="2" fo:hyphenation-push-char-count="2"/>
    </style:style>
    <style:style style:name="Default" style:family="paragraph" style:default-outline-level="">
      <style:paragraph-properties fo:line-height="108%" fo:text-align="start" style:justify-single-word="false" fo:orphans="0" fo:widows="0" style:writing-mode="lr-tb"/>
      <style:text-properties fo:color="#000000"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Rientro_20_corpo_20_del_20_testo_20_Carattere" style:display-name="Rientro corpo del testo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2pt" fo:font-weight="bold" style:font-size-asian="12pt" style:font-weight-asian="bold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09:12:00</meta:creation-date>
    <meta:initial-creator>utente</meta:initial-creator>
    <dc:language>it-IT</dc:language>
    <dc:date>2023-02-22T13:17:50.912000000</dc:date>
    <meta:editing-cycles>26</meta:editing-cycles>
    <dc:title>REGOLAMENTO PER LA CONCESSIONE DI FINANZIAMENTI AGEVOLATI ALLE IMPRESE NEL TERRITORIO DEI COMUNI DELLA BASSA ROMAGNA</dc:title>
    <meta:editing-duration>PT1H9M5S</meta:editing-duration>
    <meta:generator>Collabora_Office/5.3.10.6$Windows_x86 LibreOffice_project/6c1e146422e0208259a459e850eb2948256953ff</meta:generator>
    <meta:print-date>2019-01-30T10:56:23.468000000</meta:print-date>
    <meta:document-statistic meta:table-count="0" meta:image-count="0" meta:object-count="0" meta:page-count="2" meta:paragraph-count="31" meta:word-count="335" meta:character-count="3522" meta:non-whitespace-character-count="27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